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ejaVu Sans" svg:font-family="'DejaVu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ff0000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fo:font-size="13pt" fo:font-weight="bold" style:font-size-asian="13pt" style:font-weight-asian="bold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Расчет производственной мощности ООО « КИРБИ » </text:span></text:p>
      <text:p text:style-name="P1"><text:span text:style-name="T1">по состоянию на 18.09.2016.</text:span></text:p>
      <text:p text:style-name="P2"/>
      <text:p text:style-name="P6">Расчет выполнен в соответствии с «Инструкцией </text:p>
      <text:p text:style-name="P6">по расчету производственных мощностей </text:p>
      <text:p text:style-name="P6">предприятий пиво-безалкогольной отрасли </text:p>
      <text:p text:style-name="P6">пищевой промышленности» ТИ 18-6-58-85. </text:p>
      <text:p text:style-name="P8"/>
      <text:list xml:id="list31474580" text:style-name="WW8Num1">
        <text:list-item>
          <text:p text:style-name="P5">Варочный цех</text:p>
        </text:list-item>
      </text:list>
      <text:p text:style-name="P7"><text:span text:style-name="T2">Установлен двух аппаратный варочный агрегат марки </text:span><text:span text:style-name="T3">SALM</text:span><text:span text:style-name="T2"> ВН 102-ЕСО объемом 1600л</text:span></text:p>
      <text:p text:style-name="P3">Годовая мощность варочного отделения:</text:p>
      <text:p text:style-name="P7"><text:span text:style-name="T2">М = </text:span><text:span text:style-name="T4">(Ф-17) х О х З <text:s/></text:span><text:span text:style-name="T2"><text:s text:c="2"/>, где</text:span></text:p>
      <text:p text:style-name="P3"><text:s text:c="20"/>Р</text:p>
      <text:p text:style-name="P3">Ф – нормативный годовой фонд рабочего времени ведущего оборудования, 325 дней;</text:p>
      <text:p text:style-name="P7"><text:span text:style-name="T2">О – число оборотов варочного котла, 2 об/сутки;</text:span></text:p>
      <text:p text:style-name="P7"><text:span text:style-name="T2">З – единовременная засыпь (зернопродукты и сахар), 300 кг;</text:span></text:p>
      <text:p text:style-name="P7"><text:span text:style-name="T2">Р – расход зернопродуктов, включая сахар, 1,9 кг/дал.</text:span></text:p>
      <text:p text:style-name="P3"/>
      <text:p text:style-name="P7"><text:span text:style-name="T2">М = </text:span><text:span text:style-name="T4">(325-17) х 2 х 300</text:span><text:span text:style-name="T2"> <text:s text:c="9"/>= <text:s text:c="7"/></text:span><text:span text:style-name="T1">98824,0 <text:s text:c="2"/>дал</text:span></text:p>
      <text:p text:style-name="P7"><text:span text:style-name="T2"><text:s text:c="19"/>1,87</text:span></text:p>
      <text:p text:style-name="P8"/>
      <text:list xml:id="list31541595" text:continue-numbering="true" text:style-name="WW8Num1">
        <text:list-item>
          <text:p text:style-name="P5">Цех дображивания</text:p>
        </text:list-item>
      </text:list>
      <text:p text:style-name="P9"><text:span text:style-name="T2">Установлены 10 танков дображивания объемом 3000 л каждый.</text:span></text:p>
      <text:p text:style-name="P7"><text:span text:style-name="T2">Годовая мощность цеха дображивания:</text:span></text:p>
      <text:p text:style-name="P7"><text:span text:style-name="T2">М = </text:span><text:span text:style-name="T4">(Ф – 2,3) х Б х А <text:s/></text:span><text:span text:style-name="T2">, где</text:span></text:p>
      <text:p text:style-name="P3"><text:s text:c="14"/>(Т + 1) х К</text:p>
      <text:p text:style-name="P3">Ф – нормативный годовой фонд рабочего времени ведущего оборудования, 338 дней;</text:p>
      <text:p text:style-name="P7"><text:span text:style-name="T2">Б – емкость танка дображивания, 10 х 3000л <text:s text:c="2"/>= 30000 л, 3000 дал;</text:span></text:p>
      <text:p text:style-name="P7"><text:span text:style-name="T2">А – коэффициент заполнения, 0.95;</text:span></text:p>
      <text:p text:style-name="P7"><text:span text:style-name="T2">Т – время дображивания, 21 сут.;</text:span></text:p>
      <text:p text:style-name="P7"><text:span text:style-name="T2">К – коэффициент перевода молодого пива в готовое, 1,04 дал.</text:span></text:p>
      <text:p text:style-name="P3"/>
      <text:p text:style-name="P7"><text:span text:style-name="T2">М = </text:span><text:span text:style-name="T4">(338 – 2,3) х 3000 х 0,95</text:span><text:span text:style-name="T2"> <text:s text:c="9"/>= <text:s text:c="7"/></text:span><text:span text:style-name="T1">41963 <text:s text:c="2"/>дал</text:span></text:p>
      <text:p text:style-name="P7"><text:span text:style-name="T2"><text:s text:c="15"/>(21+ 1) х 1,04</text:span></text:p>
      <text:p text:style-name="P10"/>
      <text:p text:style-name="P7"><text:span text:style-name="T1">Расчет составил</text:span><text:span text:style-name="T2">:</text:span></text:p>
      <text:p text:style-name="P7"><text:span text:style-name="T2">Консультант отдела МРУ Росалкогольрегулирования </text:span></text:p>
      <text:p text:style-name="P7"><text:span text:style-name="T2">по ______________ федеральному округу <text:s text:c="18"/>_____________ И. И. Иванов</text:span></text:p>
      <text:p text:style-name="P3"/>
      <text:p text:style-name="P8"/>
      <text:p text:style-name="P4">Согласовано:</text:p>
      <text:p text:style-name="P7"><text:span text:style-name="T2">Зам генерального <text:s/>директора ООО « КИРБИ » <text:s/>__________________ С.С. Сидоров</text:span></text:p>
      <text:p text:style-name="P3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DejaVu Sans" svg:font-family="'DejaVu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истратор</meta:initial-creator>
    <meta:creation-date>2013-08-16T14:08:00</meta:creation-date>
    <dc:creator>Георгий Иванов</dc:creator>
    <dc:date>2016-09-20T11:35:21.90</dc:date>
    <meta:print-date>2013-08-16T17:31:00</meta:print-date>
    <meta:editing-cycles>12</meta:editing-cycles>
    <meta:editing-duration>PT01H21M00S</meta:editing-duration>
    <meta:document-statistic meta:table-count="0" meta:image-count="0" meta:object-count="0" meta:page-count="1" meta:paragraph-count="35" meta:word-count="221" meta:character-count="1482"/>
    <meta:generator>OpenOffice.org/3.2$Win32 OpenOffice.org_project/320m18$Build-9502</meta:generator>
  </office:meta>
</office:document-meta>
</file>